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584cm" fo:margin-left="-0.228cm" fo:margin-right="-0.358cm" table:align="margins"/>
    </style:style>
    <style:style style:name="Tableau1.A" style:family="table-column">
      <style:table-column-properties style:column-width="3.175cm" style:rel-column-width="1800*"/>
    </style:style>
    <style:style style:name="Tableau1.B" style:family="table-column">
      <style:table-column-properties style:column-width="5.106cm" style:rel-column-width="2895*"/>
    </style:style>
    <style:style style:name="Tableau1.C" style:family="table-column">
      <style:table-column-properties style:column-width="9.303cm" style:rel-column-width="527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542cm" fo:margin-left="-0.228cm" fo:margin-right="-0.316cm" table:align="margins"/>
    </style:style>
    <style:style style:name="Tableau2.A" style:family="table-column">
      <style:table-column-properties style:column-width="3.149cm" style:rel-column-width="1785*"/>
    </style:style>
    <style:style style:name="Tableau2.B" style:family="table-column">
      <style:table-column-properties style:column-width="5.133cm" style:rel-column-width="2910*"/>
    </style:style>
    <style:style style:name="Tableau2.C" style:family="table-column">
      <style:table-column-properties style:column-width="9.26cm" style:rel-column-width="525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ime de fonction et de résultats (PFR) des B administratifs</text:p>
      <text:p text:style-name="P2">Grille de cotation présentée le 14 juin 2011</text:p>
      <text:p text:style-name="P3"/>
      <text:p text:style-name="P4">Services déconcentrés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Cotation <text:s/>de la part fonctionnelle en 2011</text:p>
          </table:table-cell>
          <table:table-cell table:style-name="Tableau1.A1" office:value-type="string">
            <text:p text:style-name="P9"/>
            <text:p text:style-name="P9">Libellés type</text:p>
          </table:table-cell>
          <table:table-cell table:style-name="Tableau1.C1" office:value-type="string">
            <text:p text:style-name="P9"/>
            <text:p text:style-name="P9">Exemples de fonctions</text:p>
          </table:table-cell>
        </table:table-row>
        <table:table-row>
          <table:table-cell table:style-name="Tableau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4,2</text:p>
          </table:table-cell>
          <table:table-cell table:style-name="Tableau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Responsable d'une entité de niveau 1</text:p>
            <text:p text:style-name="P11">Chargé de mission rattaché au niveau de la direction</text:p>
            <text:p text:style-name="P11">expert (comité de domaine)</text:p>
          </table:table-cell>
          <table:table-cell table:style-name="Tableau1.C2" office:value-type="string">
            <text:p text:style-name="P11">Chef de bureau (administration générale, urbanisme, logement, affaires maritimes...),</text:p>
            <text:p text:style-name="P11">chef d'antenne géographique de contrôle des transports terrestres,</text:p>
            <text:p text:style-name="P11">responsable d'unité transports terrestres,</text:p>
            <text:p text:style-name="P11">chef de projet formation en CVRH ou PSI,</text:p>
            <text:p text:style-name="P11">Adjoint commandant PAM (affaires maritimes),</text:p>
            <text:p text:style-name="P11">responsable ULAM (affaires maritimes),</text:p>
            <text:p text:style-name="P11">conseiller de gestion ou de communication rattaché à la direction,</text:p>
            <text:p text:style-name="P11">adjoint au responsable d'une unité territoriale de 10 agents,</text:p>
            <text:p text:style-name="P11">adjoint plate-forme chorus ou PSI (GA/Paye),</text:p>
            <text:p text:style-name="P11">Expert</text:p>
          </table:table-cell>
        </table:table-row>
        <table:table-row>
          <table:table-cell table:style-name="Tableau1.A2" office:value-type="string">
            <text:p text:style-name="P10">3,7</text:p>
          </table:table-cell>
          <table:table-cell table:style-name="Tableau1.A2" office:value-type="string">
            <text:p text:style-name="P11">Adjoint au responsable d'une entité de niveau 1</text:p>
            <text:p text:style-name="P11">responsable d'un pôle d'une unité intermédiaire au sein d'une entité de niveau 1</text:p>
            <text:p text:style-name="P11">agents rattachés à une entité supérieure à 1</text:p>
            <text:p text:style-name="P11">spécialiste (comité de domaine)</text:p>
            <text:p text:style-name="P11">chargé de contrôle de transports terrestres, sécurité des navires</text:p>
            <text:p text:style-name="P11">Affectation sur patrouilleur</text:p>
            <text:p text:style-name="P11">Assistant de direction</text:p>
            <text:p text:style-name="P11"/>
            <text:p text:style-name="P11"/>
          </table:table-cell>
          <table:table-cell table:style-name="Tableau1.C2" office:value-type="string">
            <text:p text:style-name="P11">Adjoint au chef de bureau (administration générale, urbanisme, logement, affaires maritimes, contrôle transports terrestres...),</text:p>
            <text:p text:style-name="P11">responsable de pôle d'administration générale, urbanisme, logement, affaires maritimes,</text:p>
            <text:p text:style-name="P11">responsable de pôle CHORUS,</text:p>
            <text:p text:style-name="P11">chargé du contrôle des transports terrestres,</text:p>
            <text:p text:style-name="P11">chargé d'inspection de la sécurité des navires,</text:p>
            <text:p text:style-name="P11">chargé du contrôle PCME,</text:p>
            <text:p text:style-name="P11">contrôleur affecté sur patrouilleur,</text:p>
            <text:p text:style-name="P11">animateur hygiène et sécurité,</text:p>
            <text:p text:style-name="P11">chargé de mission à enjeux,</text:p>
            <text:p text:style-name="P11">spécialiste,</text:p>
            <text:p text:style-name="P11">assistant de direction</text:p>
          </table:table-cell>
        </table:table-row>
        <table:table-row>
          <table:table-cell table:style-name="Tableau1.A2" office:value-type="string">
            <text:p text:style-name="P10">3,2</text:p>
          </table:table-cell>
          <table:table-cell table:style-name="Tableau1.A2" office:value-type="string">
            <text:p text:style-name="P11">Agents rattachés à une entité de niveau 1</text:p>
            <text:p text:style-name="P11">assistant</text:p>
          </table:table-cell>
          <table:table-cell table:style-name="Tableau1.C2" office:value-type="string">
            <text:p text:style-name="P11">Assistant (niveau inférieur à la direction),</text:p>
            <text:p text:style-name="P11">chargé de gestion, d'études, de mission (administration générale, urbanisme, logement, affaires maritimes...)</text:p>
          </table:table-cell>
        </table:table-row>
      </table:table>
      <text:p text:style-name="P1"/>
      <text:p text:style-name="P1"/>
      <text:p text:style-name="P1"/>
      <text:p text:style-name="P4">Administration centrale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>Cotation <text:s/>de la part fonctionnelle en 2011</text:p>
          </table:table-cell>
          <table:table-cell table:style-name="Tableau2.A1" office:value-type="string">
            <text:p text:style-name="P9"/>
            <text:p text:style-name="P9">Libellés type</text:p>
          </table:table-cell>
          <table:table-cell table:style-name="Tableau2.C1" office:value-type="string">
            <text:p text:style-name="P9"/>
            <text:p text:style-name="P9">Exemples de fonctions</text:p>
          </table:table-cell>
        </table:table-row>
        <table:table-row>
          <table:table-cell table:style-name="Tableau2.A2" office:value-type="string">
            <text:p text:style-name="P8">4,3</text:p>
          </table:table-cell>
          <table:table-cell table:style-name="Tableau2.A2" office:value-type="string">
            <text:p text:style-name="P11">Chargé de fonctions comportant des tâches managériales</text:p>
            <text:p text:style-name="P11">adjoint au responsable d'une entité de niveau 1</text:p>
            <text:p text:style-name="P11">responsable d'un pôle ou d'une unité intermédiaire au sein d'une entité de niveau 1</text:p>
            <text:p text:style-name="P11">expert (comité de domaine</text:p>
          </table:table-cell>
          <table:table-cell table:style-name="Tableau2.C2" office:value-type="string">
            <text:p text:style-name="P11">Adjoint à un chef de bureau,</text:p>
            <text:p text:style-name="P11">responsable d'unité, cellule, pôle...,</text:p>
            <text:p text:style-name="P11">expert</text:p>
          </table:table-cell>
        </table:table-row>
        <table:table-row>
          <table:table-cell table:style-name="Tableau2.A2" office:value-type="string">
            <text:p text:style-name="P8">3,8</text:p>
          </table:table-cell>
          <table:table-cell table:style-name="Tableau2.A2" office:value-type="string">
            <text:p text:style-name="P11">Assistant de direction</text:p>
            <text:p text:style-name="P11">adjoint à un responsable de pôle, d'unité ou de cellule au sein d'une entité de niveau 1</text:p>
            <text:p text:style-name="P11">spécialiste (comité de domaine)</text:p>
          </table:table-cell>
          <table:table-cell table:style-name="Tableau2.C2" office:value-type="string">
            <text:p text:style-name="P11">Assistant de direction (DG ou directeur),</text:p>
            <text:p text:style-name="P11">conseiller cellule GUEPARH,</text:p>
            <text:p text:style-name="P11">adjoint à un responsable d'unité, cellule, pôle (au sein d'une entité de niveau 1),</text:p>
            <text:p text:style-name="P11">opérateur CMVOA,</text:p>
            <text:p text:style-name="P11">spécialiste,</text:p>
            <text:p text:style-name="P11">chargé de mission à enjeux</text:p>
            <text:p text:style-name="P11"/>
          </table:table-cell>
        </table:table-row>
        <table:table-row>
          <table:table-cell table:style-name="Tableau2.A2" office:value-type="string">
            <text:p text:style-name="P8">3,3</text:p>
          </table:table-cell>
          <table:table-cell table:style-name="Tableau2.A2" office:value-type="string">
            <text:p text:style-name="P11">Agents rattachés à une entité de niveau 1</text:p>
            <text:p text:style-name="P11">assistant (niveau bureau ou sous-direction)</text:p>
          </table:table-cell>
          <table:table-cell table:style-name="Tableau2.C2" office:value-type="string">
            <text:p text:style-name="P11">Chargé de gestion, d'études, de mission,</text:p>
            <text:p text:style-name="P11">gestionnaire,</text:p>
            <text:p text:style-name="P11">assistant ou secrétair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7T10:02:19.06</meta:creation-date>
    <dc:date>2011-06-17T10:34:08.56</dc:date>
    <meta:editing-duration>PT00H31M48S</meta:editing-duration>
    <meta:editing-cycles>4</meta:editing-cycles>
    <meta:generator>OpenOffice.org/3.1$Win32 OpenOffice.org_project/310m19$Build-9420</meta:generator>
    <meta:document-statistic meta:table-count="2" meta:image-count="0" meta:object-count="0" meta:page-count="1" meta:paragraph-count="72" meta:word-count="393" meta:character-count="2716"/>
  </office:meta>
</office:document-meta>
</file>