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AE3000032A977E421FD.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au1" style:family="table" style:master-page-name="Standard">
      <style:table-properties style:width="18cm" style:page-number="auto" table:align="left" style:writing-mode="lr-tb"/>
    </style:style>
    <style:style style:name="Tableau1.A" style:family="table-column">
      <style:table-column-properties style:column-width="5.239cm"/>
    </style:style>
    <style:style style:name="Tableau1.B" style:family="table-column">
      <style:table-column-properties style:column-width="12.762cm"/>
    </style:style>
    <style:style style:name="Tableau1.1" style:family="table-row">
      <style:table-row-properties style:min-row-height="5.001cm" style:keep-together="true" fo:keep-together="auto"/>
    </style:style>
    <style:style style:name="Tableau1.A1" style:family="table-cell">
      <style:table-cell-properties style:vertical-align="top" fo:padding="0.097cm" fo:border="none" style:writing-mode="lr-tb"/>
    </style:style>
    <style:style style:name="P1" style:family="paragraph" style:parent-style-name="Standard">
      <style:paragraph-properties fo:margin-left="0.106cm" fo:margin-right="0cm" fo:text-indent="0cm" style:auto-text-indent="false"/>
    </style:style>
    <style:style style:name="P2" style:family="paragraph" style:parent-style-name="Standard">
      <style:paragraph-properties fo:margin-left="0.106cm" fo:margin-right="0cm" fo:text-indent="0cm" style:auto-text-indent="false" style:snap-to-layout-grid="false"/>
    </style:style>
    <style:style style:name="P3" style:family="paragraph" style:parent-style-name="Standard">
      <style:paragraph-properties fo:margin-left="0.106cm" fo:margin-right="0cm" fo:text-indent="0cm" style:auto-text-indent="false"/>
      <style:text-properties style:font-name="Arial" style:font-name-complex="Arial"/>
    </style:style>
    <style:style style:name="P4" style:family="paragraph" style:parent-style-name="Standard">
      <style:paragraph-properties fo:margin-left="0.106cm" fo:margin-right="0cm" fo:text-align="justify" style:justify-single-word="false" fo:text-indent="0cm" style:auto-text-indent="false"/>
      <style:text-properties style:font-name="Arial" style:font-name-complex="Arial"/>
    </style:style>
    <style:style style:name="P5" style:family="paragraph" style:parent-style-name="Standard">
      <style:paragraph-properties fo:margin-left="9.948cm" fo:margin-right="0cm" style:line-height-at-least="0.353cm" fo:text-align="center" style:justify-single-word="false" fo:text-indent="0cm" style:auto-text-indent="false"/>
      <style:text-properties fo:font-size="12pt" style:font-size-asian="12pt" style:font-size-complex="12pt"/>
    </style:style>
    <style:style style:name="P6" style:family="paragraph" style:parent-style-name="Standard">
      <style:paragraph-properties fo:margin-left="9.948cm" fo:margin-right="0cm" style:line-height-at-least="0.353cm" fo:text-align="center" style:justify-single-word="false" fo:text-indent="0cm" style:auto-text-indent="false">
        <style:tab-stops>
          <style:tab-stop style:position="9.604cm"/>
        </style:tab-stops>
      </style:paragraph-properties>
      <style:text-properties fo:font-size="12pt" style:font-size-asian="12pt" style:font-size-complex="12pt"/>
    </style:style>
    <style:style style:name="P7" style:family="paragraph" style:parent-style-name="Standard">
      <style:paragraph-properties fo:margin-left="9.948cm" fo:margin-right="0cm" style:line-height-at-least="0.353cm" fo:text-align="center" style:justify-single-word="false" fo:text-indent="0cm" style:auto-text-indent="false" style:text-autospace="none"/>
      <style:text-properties fo:font-size="12pt" style:font-size-asian="12pt" style:font-name-complex="Arial" style:font-size-complex="12pt"/>
    </style:style>
    <style:style style:name="P8" style:family="paragraph" style:parent-style-name="Text_20_body">
      <style:paragraph-properties fo:margin-top="0cm" fo:margin-bottom="0cm" style:line-height-at-least="0.353cm" fo:text-align="justify" style:justify-single-word="false"/>
    </style:style>
    <style:style style:name="P9" style:family="paragraph" style:parent-style-name="Text_20_body">
      <style:paragraph-properties fo:margin-top="0cm" fo:margin-bottom="0cm" style:line-height-at-least="0.353cm" fo:text-align="justify" style:justify-single-word="false"/>
      <style:text-properties fo:font-size="14pt" style:font-size-asian="14pt" style:font-size-complex="14pt"/>
    </style:style>
    <style:style style:name="P10" style:family="paragraph" style:parent-style-name="Table_20_Contents">
      <style:paragraph-properties style:snap-to-layout-grid="false"/>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style:line-height-at-least="0.353cm" fo:text-align="center" style:justify-single-word="false" fo:text-indent="0cm" style:auto-text-indent="false">
        <style:tab-stops>
          <style:tab-stop style:position="9.604cm"/>
        </style:tab-stops>
      </style:paragraph-properties>
      <style:text-properties fo:font-size="12pt" style:font-size-asian="12pt" style:font-size-complex="12pt"/>
    </style:style>
    <style:style style:name="T1" style:family="text">
      <style:text-properties style:font-name="Arial" style:font-name-complex="Arial"/>
    </style:style>
    <style:style style:name="T2" style:family="text">
      <style:text-properties fo:color="#000000" style:font-name="Arial" style:text-underline-style="none" style:font-name-complex="Arial"/>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0"><draw:frame draw:style-name="fr1" draw:name="images1" text:anchor-type="char" svg:y="0cm" svg:width="3.875cm" svg:height="4.664cm" draw:z-index="0"><draw:image xlink:href="Pictures/2000000900002AE3000032A977E421FD.wmf" xlink:type="simple" xlink:show="embed" xlink:actuate="onLoad"/></draw:frame></text:p>
          </table:table-cell>
          <table:table-cell table:style-name="Tableau1.A1" office:value-type="string">
            <text:p text:style-name="P2"/>
            <text:p text:style-name="P3">PUIGMAL Daniel, Secrétaire Général de</text:p>
            <text:p text:style-name="P3">L’ UNSA DÉVELOPPEMENT-DURABLE</text:p>
            <text:p text:style-name="P4">DDT10 - B.P.769 - 10026 TROYES</text:p>
            <text:p text:style-name="P4">Téléphone : 03.25.46.20.77 - Port.: 06.82.30.13.67</text:p>
            <text:p text:style-name="P1"><text:span text:style-name="T1">Courriel : </text:span><text:a xlink:type="simple" xlink:href="mailto:developpementdurable@unsa.org"><text:span text:style-name="Internet_20_link"><text:span text:style-name="T1">developpementdurable@unsa.org</text:span></text:span></text:a></text:p>
            <text:p text:style-name="P1"><text:span text:style-name="Internet_20_link"><text:span text:style-name="T1"/></text:span></text:p>
            <text:p text:style-name="P11"><text:span text:style-name="Internet_20_link"><text:span text:style-name="T2">représenté par Patrick Rogeon, secrétaire général adjoint</text:span></text:span></text:p>
          </table:table-cell>
        </table:table-row>
      </table:table>
      <text:p text:style-name="Standard"/>
      <text:p text:style-name="Standard"/>
      <text:p text:style-name="P9">Bonjour à toutes et tous,</text:p>
      <text:p text:style-name="P9"/>
      <text:p text:style-name="P9">C'est avec beaucoup de plaisir que je suis parmi vous aujourd'hui et tout naturellement que j'ai répondu favorablement à la demande de notre secrétaire général, Daniel Puigmal, pour représenter la fédération en réponse à l'invitation de votre secrétaire général Rémy Ronvel, malheureusement absent aujourd'hui et de son adjointe, Marie-Christine Duval.</text:p>
      <text:p text:style-name="P9"/>
      <text:p text:style-name="P9">L'UNSA-UPSAE est un syndicat important au sein de notre fédération où il représente un peu moins d'un dixième de nos adhérents, si l'on se réfère au dernier pointage établi sur les adhérents <text:s/>2012 des syndicats affiliés. Je mesure tous les jours l'impact grandissante de l'UPSAE y compris dans ma DDT. L’engagement syndical n’est pas simple aujourd’hui dans une administration en perte constante d’effectifs, de missions et de repères, qui conduisent les agents à se poser beaucoup de questions légitimes sur leur avenir.</text:p>
      <text:p text:style-name="P9"/>
      <text:p text:style-name="P9">Le résultat des dernières élections a fait preuve de votre engagement syndical fort en vous portant à progresser rapidement en voix. Celles de 2013 s'annoncent favorablement pour l'UNSA-UPSAE. J'y crois fermement. Grâce à la particularité de l'UPSAE, vous ne pouvez que progresser car les syndicats confédérés défendent aussi les personnels mais après avoir porté les revendications de toutes les autres catégories au préalable.</text:p>
      <text:p text:style-name="P9"/>
      <text:p text:style-name="P9">Le travail de l'UNSA-UPSAE n'est pas simple mais le travail syndical est reconnu parce que l'UPSAE ne cesse de défendre les agents en CAP et de les informer via votre réseau et via le site internet qui est particulièrement bien alimenté, et je sais de quoi je parle puisque j'alimente moi-même le site fédéral qui héberge celui de l'UNSA-UPSAE. Bravo à tous ceux qui participent à cette réussite collective.</text:p>
      <text:p text:style-name="P9"/>
      <text:p text:style-name="P9">Mais je suis là aussi pour vous parler un peu de l'histoire de la construction de notre fédération, l'UNSA DEVELOPPEMENT DURABLE. Elle s'est constituée de l'union <text:s text:c="2"/>de différents syndicats défendant des intérêts avant tout catégoriels et <text:s/>6 sections historiques qui ne comptaient que quelques adhérents. En tant que représentant de la filière administrative, étant moi-même attaché principal, je suis fier du travail accompli par votre syndicat car tous vos succès sont aussi ceux de la fédération et de l'UNSA.</text:p>
      <text:p text:style-name="P9"/>
      <text:p text:style-name="P9">C'est donc de notre responsabilité de travailler en commun pour que les différentes positions soient discutées, partagées et fassent lieu de débats et d'échanges démocratiques pour faire mentir tous ceux qui ne regardent pas forcément l'implantation de l'UNSA d'un bon œil. Depuis 2011, notre fédération est incontournable au sein des Ministères <text:soft-page-break/>(MEDDE et METL) et nos deux sièges au CTM obligent les Ministres à nous associer aux grands débats et multiples groupes de travail.</text:p>
      <text:p text:style-name="P9"/>
      <text:p text:style-name="P9">Acteurs de l’Agenda Social Ministériel et Fonction Publique, nous participons à toutes les réunions et nous nous félicitons de voir notre insistance récompensée et donc les différents Ministères afficher une volonté et une vraie préoccupation de remettre, au centre des échanges, les catégories C et l'amélioration de l'accès de C en B et de B en A.</text:p>
      <text:p text:style-name="P9"/>
      <text:p text:style-name="P9">Cette année 2013 sera pour notre fédération, une année de travail intensif pour être prêt au rendez-vous électoral de 2014. Dans tous les services, nous devons monter des listes pour asseoir notre représentativité et celle de l'UNSA au niveau du Conseil Supérieur de la Fonction Publique (CSFPE). Comme vous avez pu le faire à plusieurs reprises, je sais savoir pouvoir compter sur vous. Vous êtes aujourd'hui rassemblés, ici, en congrès avec un ordre du jour important. Je souhaite que vos travaux soient fructueux pour votre syndicat et qu'ils vous permettent de poursuivre votre action au service de vos adhérents.</text:p>
      <text:p text:style-name="P9"/>
      <text:p text:style-name="P9">Je vous souhaite, à toutes et tous, une bonne fin de congrès et bonne route à votre nouvelle secrétaire général.</text:p>
      <text:p text:style-name="P9"/>
      <text:p text:style-name="P9">Vous avez toute la confiance de la fédération et toute mon amitié.</text:p>
      <text:p text:style-name="P9"/>
      <text:p text:style-name="P12"><text:tab/>Pour le SECRETAIRE GENERAL</text:p>
      <text:p text:style-name="P6">de l’UNSA DEVELOPPEMENT DURABLE,</text:p>
      <text:p text:style-name="P6">le secrétaire général-adjoint</text:p>
      <text:p text:style-name="P5"/>
      <text:p text:style-name="P5"/>
      <text:p text:style-name="P7">Patrick Rogeo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Arial Unicode M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36pt" style:text-underline-style="solid" style:text-underline-width="auto" style:text-underline-color="font-color" fo:font-weight="bold" style:font-size-asian="36pt" style:font-weight-asian="bold" style:font-size-complex="36pt" style:font-weight-complex="bold"/>
    </style:style>
    <style:style style:name="Heading_20_2" style:display-name="Heading 2" style:family="paragraph" style:parent-style-name="Standard" style:next-style-name="Standard" style:default-outline-level="2" style:class="text">
      <style:paragraph-properties fo:margin-left="3.752cm" fo:margin-right="0.249cm" fo:text-align="justify"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size="20pt" fo:font-weight="bold" style:font-size-asian="20pt" style:font-weight-asian="bold" style:font-size-complex="20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2.499cm" fo:text-align="end"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font-name-complex="Arial"/>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Titre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égende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re3"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Normal_20_centré1" style:display-name="Normal centré1" style:family="paragraph" style:parent-style-name="Standard">
      <style:paragraph-properties fo:margin-left="2.498cm" fo:margin-right="0.249cm" fo:text-align="justify" style:justify-single-word="false" fo:text-indent="0.004cm" style:auto-text-indent="false"/>
      <style:text-properties fo:font-size="12pt" style:font-size-asian="12pt" style:font-weight-complex="bold"/>
    </style:style>
    <style:style style:name="Text_20_body_20_indent" style:display-name="Text body indent" style:family="paragraph" style:parent-style-name="Standard" style:class="text">
      <style:paragraph-properties fo:margin-left="0.751cm" fo:margin-right="0cm" fo:text-indent="0cm" style:auto-text-indent="false"/>
      <style:text-properties style:font-name="Arial" style:font-name-complex="Arial"/>
    </style:style>
    <style:style style:name="Frame_20_contents" style:display-name="Frame contents" style:family="paragraph" style:parent-style-name="Text_20_body" style:class="extra"/>
    <style:style style:name="Normal_20_centré2" style:display-name="Normal centré2" style:family="paragraph" style:parent-style-name="Standard">
      <style:paragraph-properties fo:margin-left="2.498cm" fo:margin-right="0.249cm" fo:text-align="justify" style:justify-single-word="false" fo:text-indent="0.004cm" style:auto-text-indent="false"/>
      <style:text-properties fo:font-size="12pt" style:font-size-asian="12pt"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olice_20_par_20_défaut4" style:display-name="Police par défaut4" style:family="text"/>
    <style:style style:name="WW8Num2z0"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Police_20_par_20_défaut3" style:display-name="Police par défaut3" style:family="text"/>
    <style:style style:name="WW-Absatz-Standardschriftart1111111111111" style:family="text"/>
    <style:style style:name="Police_20_par_20_défaut2" style:display-name="Police par défaut2" style:family="text"/>
    <style:style style:name="WW-Absatz-Standardschriftart11111111111111" style:family="text"/>
    <style:style style:name="WW-Absatz-Standardschriftart111111111111111" style:family="text"/>
    <style:style style:name="WW-Absatz-Standardschriftart1111111111111111" style:family="text"/>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parent-style-name="Police_20_par_20_défaut4">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dc:title>
    <meta:initial-creator>la bille</meta:initial-creator>
    <meta:creation-date>2013-01-11T14:19:00</meta:creation-date>
    <dc:date>2013-02-05T12:42:52</dc:date>
    <meta:print-date>2013-01-15T14:09:00</meta:print-date>
    <meta:editing-cycles>5</meta:editing-cycles>
    <meta:editing-duration>PT574H46M47S</meta:editing-duration>
    <meta:generator>LibreOffice/3.3$Win32 LibreOffice_project/330m19$Build-402</meta:generator>
    <meta:document-statistic meta:table-count="1" meta:image-count="1" meta:object-count="0" meta:page-count="2" meta:paragraph-count="21" meta:word-count="653" meta:character-count="4210"/>
  </office:meta>
</office:document-meta>
</file>